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1.251cm" style:auto-text-indent="false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</text:p>
      <text:p text:style-name="P3">о проведении мероприятий по противодействию коррупции в Нижне-Обском бассейновом водном управлении Федерального агентства водных ресурсов</text:p>
      <text:p text:style-name="P3">за 2017 год</text:p>
      <text:p text:style-name="P4"/>
      <text:p text:style-name="P5">Мероприятия по противодействию коррупции в Нижне-Обском бассейновом водном управлении проводятся в соответствии с планом по противодействию коррупции. </text:p>
      <text:p text:style-name="P1"><text:span text:style-name="T1">Систематически осуществляется оценка коррупционных рисков, возникающих при исполнении Управлением своих функций. Определен перечень коррупционно опасных функций и коррупционно опасных должностей. </text:span><text:span text:style-name="T2">На совещании при руководителе Управления периодически проводится заслушивание начальников отделов аппарата Управления</text:span><text:span text:style-name="T1">. Вопросы профилактики коррупции обсуждаются на расширенных совещаниях с заслушиванием начальников отделов водных ресурсов субъектов РФ зоны деятельности Управления. </text:span></text:p>
      <text:p text:style-name="P5">Для выявления случаев конфликта интересов проводится анализ представленных государственными гражданскими служащими Управления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. </text:p>
      <text:p text:style-name="P6">На официальном интернет-сайте Управления размещены нормативные правовые акты, методические рекомендации и формы документов по вопросам противодействия коррупции, номер и время работы «телефона доверия», информация о приеме сообщений через официальный интернет-сайт Управления, а также с обеспечением возможности взаимодействия заявителя с представителем Управления в режиме «он-лайн» (по скайпу).</text:p>
      <text:p text:style-name="P5">Утверждены Положение о Комиссии по соблюдению требований к служебному поведению и урегулированию конфликта интересов и ее состав. Работу по профилактике коррупционных правонарушений Комиссия осуществляет в соответствии с ежегодным планом работы. В 2017 году проведено 5 заседаний Комиссии.</text:p>
      <text:p text:style-name="P1"><text:span text:style-name="T1">Также </text:span><text:bookmark-start text:name="sub_6"/><text:span text:style-name="T1">утверждены Положение о порядке сообщения государственными гражданскими служащими о получении подарка в связи с их должностным положением или исполнением ими служебных (должностных) обязанностей, сдаче и оценке подарка, реализации (выкупе) и зачислении средств, вырученных от их реализации и состав Комиссии для рассмотрения уведомлений государственных гражданских служащих о получении подарков, оценки стоимости подарков, внесения предложений по их реализации (выкупу) либо их уничтожении. За 2017 год уведомлений о получении подарка в Комиссию не поступало.</text:span></text:p>
      <text:p text:style-name="P5"><text:bookmark-end text:name="sub_6"/>При поступлении на государственную гражданскую службу проводится проверка достоверности представленных гражданами сведений. Проводится анализ представленных сведений о доходах, об имуществе и обязательствах имущественного характера граждан, претендующих на замещение должностей федеральной государственной гражданской службы. За 2017 год случаев предоставления недостоверных сведений не выявлено. </text:p>
      <text:p text:style-name="P1"><text:span text:style-name="T1">Организована работа по разъяснению положений законодательства о противодействии коррупции, о порядке проверки сведений, предоставляемых федеральным государственным служащим, о соблюдении ограничений и запретов, вопросы по этим требованиям включаются в тесты при проведении конкурсов, квалификационных экзаменов, аттестации. Граждане, при поступлении на государственную гражданскую службу, знакомятся под роспись с уведомлением о </text:span><text:span text:style-name="T1">соблюдении государственными гражданскими служащими ограничений и запретов, связанных с гражданской службой и с Памяткой федеральному гражданскому служащему </text:span><text:soft-page-break/><text:span text:style-name="T1">в ситуации конфликта интересов. При увольнении гражданским служащим вручается под роспись уведомление о необходимости соблюдения <text:s/>требований, предусмотренных <text:s/>пунктом 1 Указа Президента РФ от 21.07.2010 <text:s/>№ 925 «О мерах по реализации отдельных положений Федерального закона «О противодействии коррупции». </text:span></text:p>
      <text:p text:style-name="P5">Ежеквартально представляются предложения в Федеральное агентство водных ресурсов по внесению изменений в федеральные законы и иные нормативные правовые акты, регулирующие водные отношения, с целью устранения излишних административных барьеров при осуществлении деятельности хозяйствующими субъектами. Систематически осуществляется экспертиза локальных нормативных актов Управления на соответствие действующему законодательству.</text:p>
      <text:p text:style-name="P5">Размещение заказов для государственных нужд проводится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. Коррупционные риски при проведении государственных закупок в 2017 году не выявлены.</text:p>
      <text:p text:style-name="P5">Для обеспечения эффективного взаимодействия с институтами гражданского общества по вопросам антикоррупционной деятельности, в том числе с общественными объединениями, уставной задачей которых является участие в противодействии коррупции, руководитель Управления принимает участие в работе Совета по противодействию коррупции в Тюменской области. Вопросы профилактики коррупционных и иных правонарушений систематически освещаются на заседаниях Нижнеобского и Иртышского бассейновых советов.</text:p>
      <text:p text:style-name="P5">В своей работе заместители руководителя - начальники отделов водных ресурсов зоны деятельности Управления освещают вопросы водного и природоохранного <text:s/>законодательства, в т.ч. антикоррупционной составляющей, на совместных совещаниях с территориальными ФОИВ, в работе которых принимают участие СМИ.</text:p>
      <text:p text:style-name="P5">Систематически проводится мониторинг публикаций в средствах массовой информации о фактах проявления коррупции в Управлении. За 2017 год таких публикаций не было. Уведомления от государственных гражданских служащих о фактах склонения их к коррупционным правонарушениям не поступал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000</meta:initial-creator>
    <meta:editing-cycles>31</meta:editing-cycles>
    <meta:print-date>2018-01-15T08:44:40.86</meta:print-date>
    <meta:creation-date>2015-04-08T10:53:00</meta:creation-date>
    <dc:date>2018-01-15T08:44:52.06</dc:date>
    <meta:editing-duration>PT5M46S</meta:editing-duration>
    <meta:generator>OpenOffice/4.1.4$Win32 OpenOffice.org_project/414m5$Build-9788</meta:generator>
    <meta:document-statistic meta:table-count="0" meta:image-count="0" meta:object-count="0" meta:page-count="2" meta:paragraph-count="16" meta:word-count="635" meta:character-count="5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